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4">, 24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2182 CD)</text:span>, cuyo texto a continuación se transcribe:</text:p>
      <text:p text:style-name="P5"/>
      <text:p text:style-name="P5"/>
      <text:p text:style-name="P9"><text:span text:style-name="T5">“</text:span><text:span text:style-name="T5">La Cámara de Diputados de la Provincia vería con agrado que el Poder Ejecutivo, a través del Ministerio de Medio Ambiente, arbitre los medios pertinentes a los efectos de proceder a declarar al paraje de Añapiré, jurisdicción de Campo Andino, como Reserva de Usos Múltiples con el objeto de reforzar los controles sobre los cazadores furtivos y preservar la riqueza </text:span><text:span text:style-name="T6">natural del lugar</text:span>” .</text:p>
      <text:p text:style-name="Preformatted_20_Text"/>
      <text:p text:style-name="P10"/>
      <text:p text:style-name="P12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3:09:31.425734435</dc:date>
    <meta:print-date>2016-11-25T11:40:53</meta:print-date>
    <meta:editing-cycles>36</meta:editing-cycles>
    <meta:editing-duration>PT1H1M19S</meta:editing-duration>
    <meta:generator>LibreOffice/5.0.6.2$Linux_X86_64 LibreOffice_project/00m0$Build-2</meta:generator>
    <meta:document-statistic meta:table-count="0" meta:image-count="1" meta:object-count="0" meta:page-count="1" meta:paragraph-count="10" meta:word-count="143" meta:character-count="892" meta:non-whitespace-character-count="751"/>
  </office:meta>
</office:document-meta>
</file>